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4.91cm" svg:height="18.5cm" svg:x="7.078cm" svg:y="1.309cm">
          <draw:image xlink:href="../Windows/Desktop/Ildhafn/bookmarks/bookmarkwhitetextblue2.jpg" xlink:type="simple" xlink:show="embed" xlink:actuate="onLoad">
            <text:p/>
          </draw:image>
        </draw:frame>
        <draw:frame draw:style-name="gr1" draw:text-style-name="P1" draw:layer="layout" svg:width="4.91cm" svg:height="18.5cm" svg:x="2.212cm" svg:y="1.321cm">
          <draw:image xlink:href="../Windows/Desktop/Ildhafn/bookmarks/bookmarkwhitetextblue2.jpg" xlink:type="simple" xlink:show="embed" xlink:actuate="onLoad">
            <text:p/>
          </draw:image>
        </draw:frame>
        <draw:frame draw:style-name="gr1" draw:text-style-name="P1" draw:layer="layout" svg:width="4.91cm" svg:height="18.5cm" svg:x="11.979cm" svg:y="1.313cm">
          <draw:image xlink:href="../Windows/Desktop/Ildhafn/bookmarks/bookmarkwhitetextblue2.jpg" xlink:type="simple" xlink:show="embed" xlink:actuate="onLoad">
            <text:p/>
          </draw:image>
        </draw:frame>
        <draw:frame draw:style-name="gr1" draw:text-style-name="P1" draw:layer="layout" svg:width="4.91cm" svg:height="18.5cm" svg:x="21.819cm" svg:y="1.309cm">
          <draw:image xlink:href="../Windows/Desktop/Ildhafn/bookmarks/bookmarkwhitetextblue2.jpg" xlink:type="simple" xlink:show="embed" xlink:actuate="onLoad">
            <text:p/>
          </draw:image>
        </draw:frame>
        <draw:frame draw:style-name="gr1" draw:text-style-name="P1" draw:layer="layout" svg:width="4.91cm" svg:height="18.5cm" svg:x="16.911cm" svg:y="1.311cm">
          <draw:image xlink:href="../Windows/Desktop/Ildhafn/bookmarks/bookmarkwhitetextblue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2M58S</meta:editing-duration>
    <meta:editing-cycles>11</meta:editing-cycles>
    <meta:generator>LibreOffice/4.1.3.2$Linux_X86_64 LibreOffice_project/410m0$Build-2</meta:generator>
    <dc:date>2012-01-14T13:34:00</dc:date>
    <dc:creator>Katherine Davies</dc:creator>
    <meta:document-statistic meta:object-count="5"/>
  </office:meta>
</office:document-meta>
</file>